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d0d0d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d0d0d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d0d0d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d0d0d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d0d0d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d0d0d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d0d0d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d0d0d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d0d0d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d0d0d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d0d0d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0d0d0d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0d0d0d"/>
    </style:style>
    <style:style style:name="T80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d0d0d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d0d0d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d0d0d"/>
    </style:style>
    <style:style style:name="T94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left="0.00pt" fo:text-indent="28.35pt" fo:margin-top="0.95pt">
        <style:tab-stops>
          <style:tab-stop style:position="28.35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left="5.40pt" fo:text-indent="-5.40pt">
        <style:tab-stops>
          <style:tab-stop style:position="21.90pt"/>
          <style:tab-stop style:position="26311.80pt"/>
          <style:tab-stop style:position="54114.65pt" style:type="center"/>
          <style:tab-stop style:position="38689.00pt"/>
        </style:tab-stops>
      </style:paragraph-properties>
    </style:style>
    <style:style style:name="P5" style:family="paragraph">
      <style:paragraph-properties fo:line-height="100.00%" fo:text-align="center" fo:margin-left="0.00pt" fo:text-indent="-4.40pt"/>
    </style:style>
    <style:style style:name="P6" style:family="paragraph">
      <style:paragraph-properties fo:line-height="100.00%" fo:text-align="center" fo:margin-left="-5.40pt" fo:text-indent="0.00pt" fo:margin-right="-5.40pt"/>
    </style:style>
    <style:style style:name="P7" style:family="paragraph">
      <style:paragraph-properties fo:line-height="100.00%" fo:text-align="center" fo:margin-left="-3.80pt" fo:text-indent="0.00pt" fo:margin-right="-5.35pt"/>
    </style:style>
    <style:style style:name="P8" style:family="paragraph">
      <style:paragraph-properties fo:line-height="100.00%" fo:text-align="center" fo:margin-left="-4.65pt" fo:text-indent="0.00pt" fo:margin-right="-6.15pt"/>
    </style:style>
    <style:style style:name="P9" style:family="paragraph">
      <style:paragraph-properties fo:line-height="100.00%" fo:text-align="center" fo:margin-left="-4.70pt" fo:text-indent="0.00pt" fo:margin-right="-6.15p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center" fo:margin-left="5.40pt" fo:text-indent="-5.40pt">
        <style:tab-stops>
          <style:tab-stop style:position="21.90pt"/>
          <style:tab-stop style:position="26311.80pt"/>
          <style:tab-stop style:position="54114.65pt" style:type="center"/>
          <style:tab-stop style:position="38689.00pt"/>
        </style:tab-stops>
      </style:paragraph-properties>
    </style:style>
    <style:style style:name="P12" style:family="paragraph">
      <style:paragraph-properties fo:line-height="100.00%" fo:text-align="center" fo:margin-left="5.40pt" fo:text-indent="-5.40pt">
        <style:tab-stops>
          <style:tab-stop style:position="21.90pt" style:type="center"/>
          <style:tab-stop style:position="26311.80pt"/>
          <style:tab-stop style:position="1685.85pt"/>
          <style:tab-stop style:position="84449.00pt"/>
        </style:tab-stops>
      </style:paragraph-properties>
    </style:style>
    <style:style style:name="P13" style:family="paragraph">
      <style:paragraph-properties fo:line-height="100.00%" fo:text-align="center" fo:margin-left="0.00pt" fo:text-indent="-4.40pt"/>
    </style:style>
    <style:style style:name="P14" style:family="paragraph">
      <style:paragraph-properties fo:line-height="100.00%" fo:text-align="center" fo:margin-left="-3.80pt" fo:text-indent="0.00pt" fo:margin-right="-5.35pt"/>
    </style:style>
    <style:style style:name="P15" style:family="paragraph">
      <style:paragraph-properties fo:line-height="100.00%" fo:text-align="center" fo:margin-left="-4.70pt" fo:text-indent="0.00pt" fo:margin-right="-6.15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 fo:margin-left="5.40pt" fo:text-indent="-5.40pt">
        <style:tab-stops>
          <style:tab-stop style:position="21.90pt" style:type="center"/>
          <style:tab-stop style:position="26311.80pt"/>
          <style:tab-stop style:position="1685.85pt"/>
          <style:tab-stop style:position="84449.00pt"/>
        </style:tab-stops>
      </style:paragraph-properties>
    </style:style>
    <style:style style:name="P18" style:family="paragraph">
      <style:paragraph-properties fo:line-height="100.00%" fo:text-align="center" fo:margin-left="0.00pt" fo:text-indent="-4.40pt"/>
    </style:style>
    <style:style style:name="P19" style:family="paragraph">
      <style:paragraph-properties fo:line-height="100.00%" fo:text-align="center" fo:margin-left="-3.80pt" fo:text-indent="0.00pt" fo:margin-right="-5.35p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 fo:margin-left="5.40pt" fo:text-indent="-5.40pt">
        <style:tab-stops>
          <style:tab-stop style:position="21.90pt" style:type="center"/>
          <style:tab-stop style:position="26311.80pt"/>
          <style:tab-stop style:position="1685.85pt"/>
          <style:tab-stop style:position="84449.00pt"/>
        </style:tab-stops>
      </style:paragraph-properties>
    </style:style>
    <style:style style:name="P24" style:family="paragraph">
      <style:paragraph-properties fo:line-height="100.00%" fo:text-align="center" fo:margin-left="5.40pt" fo:text-indent="-5.40pt">
        <style:tab-stops>
          <style:tab-stop style:position="21.90pt" style:type="center"/>
          <style:tab-stop style:position="26311.80pt"/>
          <style:tab-stop style:position="1685.85pt"/>
          <style:tab-stop style:position="84449.00pt"/>
        </style:tab-stops>
      </style:paragraph-properties>
    </style:style>
    <style:style style:name="P25" style:family="paragraph">
      <style:paragraph-properties fo:line-height="100.00%" fo:text-align="center" fo:margin-left="0.00pt" fo:text-indent="-4.40pt"/>
    </style:style>
    <style:style style:name="P26" style:family="paragraph">
      <style:paragraph-properties fo:line-height="100.00%" fo:text-align="center" fo:margin-left="-3.80pt" fo:text-indent="0.00pt" fo:margin-right="-5.35pt"/>
    </style:style>
    <style:style style:name="P27" style:family="paragraph">
      <style:paragraph-properties fo:line-height="100.00%" fo:text-align="center" fo:margin-left="-4.70pt" fo:text-indent="0.00pt" fo:margin-right="-6.15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 fo:margin-left="5.40pt" fo:text-indent="-5.40pt">
        <style:tab-stops>
          <style:tab-stop style:position="21.90pt" style:type="center"/>
          <style:tab-stop style:position="26311.80pt"/>
          <style:tab-stop style:position="1685.85pt"/>
          <style:tab-stop style:position="84449.00pt"/>
        </style:tab-stops>
      </style:paragraph-properties>
    </style:style>
    <style:style style:name="P30" style:family="paragraph">
      <style:paragraph-properties fo:line-height="100.00%" fo:text-align="center" fo:margin-left="5.40pt" fo:text-indent="-5.40pt">
        <style:tab-stops>
          <style:tab-stop style:position="21.90pt" style:type="center"/>
          <style:tab-stop style:position="26311.80pt"/>
          <style:tab-stop style:position="1685.85pt"/>
          <style:tab-stop style:position="84449.00pt"/>
        </style:tab-stops>
      </style:paragraph-properties>
    </style:style>
    <style:style style:name="P31" style:family="paragraph">
      <style:paragraph-properties fo:line-height="100.00%" fo:text-align="center" fo:margin-left="0.00pt" fo:text-indent="-4.40pt"/>
    </style:style>
    <style:style style:name="P32" style:family="paragraph">
      <style:paragraph-properties fo:line-height="100.00%" fo:text-align="center" fo:margin-left="-3.80pt" fo:text-indent="0.00pt" fo:margin-right="-5.35pt"/>
    </style:style>
    <style:style style:name="P33" style:family="paragraph">
      <style:paragraph-properties fo:line-height="100.00%" fo:text-align="center" fo:margin-left="-4.70pt" fo:text-indent="0.00pt" fo:margin-right="-6.15p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 fo:margin-left="5.40pt" fo:text-indent="-5.40pt">
        <style:tab-stops>
          <style:tab-stop style:position="21.90pt" style:type="center"/>
          <style:tab-stop style:position="26311.80pt"/>
          <style:tab-stop style:position="1685.85pt"/>
          <style:tab-stop style:position="84449.00pt"/>
        </style:tab-stops>
      </style:paragraph-properties>
    </style:style>
    <style:style style:name="P37" style:family="paragraph">
      <style:paragraph-properties fo:line-height="100.00%" fo:text-align="center" fo:margin-left="0.00pt" fo:text-indent="-4.40pt"/>
    </style:style>
    <style:style style:name="P38" style:family="paragraph">
      <style:paragraph-properties fo:line-height="100.00%" fo:text-align="center" fo:margin-left="-3.80pt" fo:text-indent="0.00pt" fo:margin-right="-5.35pt"/>
    </style:style>
    <style:style style:name="P39" style:family="paragraph">
      <style:paragraph-properties fo:line-height="100.00%" fo:text-align="center" fo:margin-left="-4.70pt" fo:text-indent="0.00pt" fo:margin-right="-6.15p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 fo:margin-left="5.40pt" fo:text-indent="-5.40pt">
        <style:tab-stops>
          <style:tab-stop style:position="21.90pt" style:type="center"/>
          <style:tab-stop style:position="26311.80pt"/>
          <style:tab-stop style:position="1685.85pt"/>
          <style:tab-stop style:position="84449.00pt"/>
        </style:tab-stops>
      </style:paragraph-properties>
    </style:style>
    <style:style style:name="P42" style:family="paragraph">
      <style:paragraph-properties fo:line-height="100.00%" fo:text-align="center" fo:margin-left="0.00pt" fo:text-indent="-4.40pt"/>
    </style:style>
    <style:style style:name="P43" style:family="paragraph">
      <style:paragraph-properties fo:line-height="100.00%" fo:text-align="center" fo:margin-left="-3.80pt" fo:text-indent="0.00pt" fo:margin-right="-5.35pt"/>
    </style:style>
    <style:style style:name="P44" style:family="paragraph">
      <style:paragraph-properties fo:line-height="100.00%" fo:text-align="center" fo:margin-left="-4.70pt" fo:text-indent="0.00pt" fo:margin-right="-6.15p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 fo:margin-left="5.40pt" fo:text-indent="-5.40pt">
        <style:tab-stops>
          <style:tab-stop style:position="21.90pt" style:type="center"/>
          <style:tab-stop style:position="26311.80pt"/>
          <style:tab-stop style:position="1685.85pt"/>
          <style:tab-stop style:position="84449.00pt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center" fo:margin-left="0.00pt" fo:text-indent="28.35pt" fo:margin-top="0.95pt">
        <style:tab-stops>
          <style:tab-stop style:position="28.35pt"/>
        </style:tab-stops>
      </style:paragraph-properties>
    </style:style>
    <style:style style:name="P49" style:family="paragraph">
      <style:paragraph-properties fo:line-height="100.00%" fo:text-align="justify" fo:margin-top="0.95pt">
        <style:tab-stops>
          <style:tab-stop style:position="28.35pt"/>
        </style:tab-stops>
      </style:paragraph-properties>
    </style:style>
    <style:style style:name="P50" style:family="paragraph">
      <style:paragraph-properties fo:line-height="100.00%" fo:text-align="justify"/>
    </style:style>
    <style:style style:name="TableColumn0100" style:family="table-column">
      <style:table-column-properties style:column-width="0.379167in"/>
    </style:style>
    <style:style style:name="TableColumn0101" style:family="table-column">
      <style:table-column-properties style:column-width="0.704167in"/>
    </style:style>
    <style:style style:name="TableColumn0102" style:family="table-column">
      <style:table-column-properties style:column-width="0.984722in"/>
    </style:style>
    <style:style style:name="TableColumn0103" style:family="table-column">
      <style:table-column-properties style:column-width="4.602083in"/>
    </style:style>
    <style:style style:name="Table01" style:family="table">
      <style:table-properties style:width="6.670139in" fo:margin-left="0.000000in" style:writing-mode="lr" table:align="center" style:may-break-between-rows="true"/>
    </style:style>
    <style:style style:name="TableRow0100" style:family="table-row">
      <style:table-row-properties style:min-row-height="0.559722in"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c3dfe9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c3dfe9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c3dfe9"/>
    </style:style>
    <style:style style:name="TableCell01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c3dfe9"/>
    </style:style>
    <style:style style:name="TableRow0101" style:family="table-row">
      <style:table-row-properties style:min-row-height="0.017361in"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Row0102" style:family="table-row">
      <style:table-row-properties style:min-row-height="0.017361in"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Row0103" style:family="table-row">
      <style:table-row-properties style:min-row-height="0.048611in"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Row0104" style:family="table-row">
      <style:table-row-properties style:min-row-height="0.131250in"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Row0105" style:family="table-row">
      <style:table-row-properties style:min-row-height="0.131250in"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Row0106" style:family="table-row">
      <style:table-row-properties style:min-row-height="0.131250in"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Информация для жителей города.</text:span></text:p>
      <text:p text:style-name="P3"><text:span text:style-name="T3">Плановые отключения, срочные неотложные работы 18.04.2019г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5"><text:span text:style-name="T5">№</text:span><text:span text:style-name="T6"/></text:p>
          </table:table-cell>
          <table:table-cell table:style-name="TableCell010001">
            <text:p text:style-name="P6"><text:span text:style-name="T7">Наимен</text:span></text:p>
            <text:p text:style-name="P7"><text:span text:style-name="T7">предпр.</text:span><text:span text:style-name="T8"/></text:p>
          </table:table-cell>
          <table:table-cell table:style-name="TableCell010002">
            <text:p text:style-name="P8"><text:span text:style-name="T9">Время </text:span></text:p>
            <text:p text:style-name="P8"><text:span text:style-name="T9">отключе</text:span></text:p>
            <text:p text:style-name="P9"><text:span text:style-name="T9">ния</text:span><text:span text:style-name="T10"/></text:p>
          </table:table-cell>
          <table:table-cell table:style-name="TableCell010003">
            <text:p text:style-name="P10"><text:span text:style-name="T11">Адрес/причина.</text:span></text:p>
            <text:p text:style-name="P10"><text:span text:style-name="T11">Принятые меры</text:span><text:span text:style-name="T12"/></text:p>
          </table:table-cell>
        </table:table-row>
        <table:table-row table:style-name="TableRow0101">
          <table:table-cell table:style-name="TableCell010100">
            <text:p text:style-name="P13"><text:span text:style-name="T13">1</text:span><text:span text:style-name="T14"/></text:p>
          </table:table-cell>
          <table:table-cell table:style-name="TableCell010101">
            <text:p text:style-name="P14"><text:span text:style-name="T15">НЭСК</text:span><text:span text:style-name="T16"/></text:p>
          </table:table-cell>
          <table:table-cell table:style-name="TableCell010102">
            <text:p text:style-name="P15"><text:span text:style-name="T17">с 08:00 </text:span></text:p>
            <text:p text:style-name="P15"><text:span text:style-name="T17">до 17:00</text:span><text:span text:style-name="T18"/></text:p>
          </table:table-cell>
          <table:table-cell table:style-name="TableCell010103">
            <text:p text:style-name="P16"><text:span text:style-name="T19">Адрес:<text:s/></text:span><text:span text:style-name="T20">ул. Набережная, Свердлова.</text:span></text:p>
            <text:p text:style-name="P16"><text:span text:style-name="T21">Причина:<text:s/></text:span><text:span text:style-name="T22">ТП -113 РУ-10/0,4кВ техническое обслуживание.</text:span><text:span text:style-name="T23"/></text:p>
          </table:table-cell>
        </table:table-row>
        <table:table-row table:style-name="TableRow0102">
          <table:table-cell table:style-name="TableCell010200">
            <text:p text:style-name="P18"><text:span text:style-name="T24">2</text:span><text:span text:style-name="T25"/></text:p>
          </table:table-cell>
          <table:table-cell table:style-name="TableCell010201">
            <text:p text:style-name="P19"><text:span text:style-name="T26">ЮЗЭС</text:span><text:span text:style-name="T27"/></text:p>
          </table:table-cell>
          <table:table-cell table:style-name="TableCell010202">
            <text:p text:style-name="P20"><text:span text:style-name="T28">с 11:00</text:span></text:p>
            <text:p text:style-name="P20"><text:span text:style-name="T28">до 15:00</text:span></text:p>
            <text:p text:style-name="P21"><text:span text:style-name="T29"/></text:p>
          </table:table-cell>
          <table:table-cell table:style-name="TableCell010203">
            <text:p text:style-name="P22"><text:span text:style-name="T30">Адрес:<text:s/></text:span><text:span text:style-name="T31">ст. Натухаевская ул. Красного Октября,<text:s/></text:span><text:span text:style-name="T32"/></text:p>
            <text:p text:style-name="P22"><text:span text:style-name="T32">Причина:<text:s/></text:span><text:span text:style-name="T33">устранение дефектов, нумерация опор<text:s text:c="3"/>ВЛ-0,4кВ Ра1-308.</text:span><text:span text:style-name="T34"/></text:p>
          </table:table-cell>
        </table:table-row>
        <table:table-row table:style-name="TableRow0103">
          <table:table-cell table:style-name="TableCell010300">
            <text:p text:style-name="P25"><text:span text:style-name="T35">3</text:span><text:span text:style-name="T36"/></text:p>
          </table:table-cell>
          <table:table-cell table:style-name="TableCell010301">
            <text:p text:style-name="P26"><text:span text:style-name="T37">ВТ-Ресурс</text:span><text:span text:style-name="T38"/></text:p>
          </table:table-cell>
          <table:table-cell table:style-name="TableCell010302">
            <text:p text:style-name="P27"><text:span text:style-name="T39">с 10:00 </text:span></text:p>
            <text:p text:style-name="P27"><text:span text:style-name="T39">до 14:00<text:s/></text:span><text:span text:style-name="T40"/></text:p>
          </table:table-cell>
          <table:table-cell table:style-name="TableCell010303">
            <text:p text:style-name="P28"><text:span text:style-name="T41">Адрес:<text:s/></text:span><text:span text:style-name="T42">с/т<text:s/></text:span><text:span text:style-name="T43">«</text:span><text:span text:style-name="T44">Нипиотстром</text:span><text:span text:style-name="T45">»,<text:s/></text:span><text:span text:style-name="T46">р-н ул. Октябрьская.<text:s/></text:span><text:span text:style-name="T47"/></text:p>
            <text:p text:style-name="P28"><text:span text:style-name="T47">Причина:<text:s/></text:span><text:span text:style-name="T48">ТП- 275</text:span><text:span text:style-name="T49"><text:s/></text:span><text:span text:style-name="T50">техническое обслуживание.</text:span><text:span text:style-name="T51"/></text:p>
          </table:table-cell>
        </table:table-row>
        <table:table-row table:style-name="TableRow0104">
          <table:table-cell table:style-name="TableCell010400">
            <text:p text:style-name="P31"><text:span text:style-name="T52">4</text:span><text:span text:style-name="T53"/></text:p>
          </table:table-cell>
          <table:table-cell table:style-name="TableCell010401">
            <text:p text:style-name="P32"><text:span text:style-name="T54">ЮЗЭС</text:span><text:span text:style-name="T55"/></text:p>
          </table:table-cell>
          <table:table-cell table:style-name="TableCell010402">
            <text:p text:style-name="P33"><text:span text:style-name="T56">18.04.19</text:span></text:p>
            <text:p text:style-name="P33"><text:span text:style-name="T57">с 22:00 </text:span></text:p>
            <text:p text:style-name="P34"><text:span text:style-name="T57">до 05:00</text:span></text:p>
            <text:p text:style-name="P34"><text:span text:style-name="T58">19.04.19</text:span><text:span text:style-name="T59"/></text:p>
          </table:table-cell>
          <table:table-cell table:style-name="TableCell010403">
            <text:p text:style-name="P35"><text:span text:style-name="T60">Адрес:<text:s/></text:span><text:span text:style-name="T61">п. Абрау-Дюрсо ул. Промышленная, Центральная, Новая, Западная.</text:span><text:span text:style-name="T62"/></text:p>
            <text:p text:style-name="P35"><text:span text:style-name="T63">Причина:<text:s/></text:span><text:span text:style-name="T64">ВЛ-10 кВ Ад-9 для БВР потребителем на оборудовании ТП АД-9</text:span><text:span text:style-name="T65"> 901<text:s/></text:span><text:span text:style-name="T66">П, по заявке ЗАО<text:s/></text:span><text:span text:style-name="T67">«</text:span><text:span text:style-name="T68">Абрау-Дюрсо</text:span><text:span text:style-name="T69">».</text:span><text:span text:style-name="T70"/></text:p>
          </table:table-cell>
        </table:table-row>
        <table:table-row table:style-name="TableRow0105">
          <table:table-cell table:style-name="TableCell010500">
            <text:p text:style-name="P37"><text:span text:style-name="T71">5</text:span><text:span text:style-name="T72"/></text:p>
          </table:table-cell>
          <table:table-cell table:style-name="TableCell010501">
            <text:p text:style-name="P38"><text:span text:style-name="T73">НЭСК</text:span><text:span text:style-name="T74"/></text:p>
          </table:table-cell>
          <table:table-cell table:style-name="TableCell010502">
            <text:p text:style-name="P39"><text:span text:style-name="T75">с 08:00 </text:span></text:p>
            <text:p text:style-name="P39"><text:span text:style-name="T75">до 17:00</text:span><text:span text:style-name="T76"/></text:p>
          </table:table-cell>
          <table:table-cell table:style-name="TableCell010503">
            <text:p text:style-name="P40"><text:span text:style-name="T77">Адрес:</text:span><text:span text:style-name="T78"><text:s/></text:span><text:span text:style-name="T79">ул. Рыбацкая.</text:span></text:p>
            <text:p text:style-name="P40"><text:span text:style-name="T80">Причина:<text:s/></text:span><text:span text:style-name="T81">ТП -145 ВЛ-0,4 кВ монтаж ВЛ.</text:span><text:span text:style-name="T82"/></text:p>
          </table:table-cell>
        </table:table-row>
        <table:table-row table:style-name="TableRow0106">
          <table:table-cell table:style-name="TableCell010600">
            <text:p text:style-name="P42"><text:span text:style-name="T83">6</text:span><text:span text:style-name="T84"/></text:p>
          </table:table-cell>
          <table:table-cell table:style-name="TableCell010601">
            <text:p text:style-name="P43"><text:span text:style-name="T85">НЭСК</text:span><text:span text:style-name="T86"/></text:p>
          </table:table-cell>
          <table:table-cell table:style-name="TableCell010602">
            <text:p text:style-name="P44"><text:span text:style-name="T87">с 13:00 </text:span></text:p>
            <text:p text:style-name="P44"><text:span text:style-name="T87">до 17:00</text:span><text:span text:style-name="T88"/></text:p>
          </table:table-cell>
          <table:table-cell table:style-name="TableCell010603">
            <text:p text:style-name="P45"><text:span text:style-name="T89">Адрес:</text:span><text:span text:style-name="T90"><text:s/></text:span><text:span text:style-name="T91">ул.<text:s/></text:span><text:span text:style-name="T92">Луначарского.</text:span><text:span text:style-name="T93"/></text:p>
            <text:p text:style-name="P45"><text:span text:style-name="T94">Причина:<text:s/></text:span><text:span text:style-name="T95">ТП -63 РУ-0,4кВ ремонт оборудования.</text:span><text:span text:style-name="T96"/></text:p>
          </table:table-cell>
        </table:table-row>
      </table:table>
      <text:p text:style-name="P47"><text:span text:style-name="T97"/></text:p>
      <text:p text:style-name="P48"><text:span text:style-name="T98"/></text:p>
      <text:p text:style-name="P49"><text:span text:style-name="T99"/></text:p>
      <text:p text:style-name="P49"><text:span text:style-name="T99"/></text:p>
      <text:p text:style-name="P50"><text:span text:style-name="T100">И. о. руководителя</text:span></text:p>
      <text:p text:style-name="P50"><text:span text:style-name="T100">МБУ<text:s/></text:span><text:span text:style-name="T101">«</text:span><text:span text:style-name="T102">АПК<text:s/></text:span><text:span text:style-name="T103">«</text:span><text:span text:style-name="T104">Безопасный город</text:span><text:span text:style-name="T105">» -<text:s/></text:span><text:span text:style-name="T106">ЕДДС</text:span><text:span text:style-name="T107">»<text:s text:c="25"/></text:span><text:span text:style-name="T108">Л. П. Коростелев</text:span><text:span text:style-name="T10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