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angal" svg:font-family="Mangal" style:font-family-generic="swiss"/>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center" style:justify-single-word="false"/>
    </style:style>
    <style:style style:name="P3" style:family="paragraph" style:parent-style-name="Standard">
      <style:paragraph-properties fo:margin-top="0cm" fo:margin-bottom="0cm" style:contextual-spacing="false" fo:line-height="115%" fo:text-align="justify" style:justify-single-word="false"/>
    </style:style>
    <style:style style:name="P4" style:family="paragraph" style:parent-style-name="Standard">
      <style:paragraph-properties fo:margin-top="0cm" fo:margin-bottom="0cm" style:contextual-spacing="false" fo:line-height="115%" fo:text-align="justify" style:justify-single-word="false">
        <style:tab-stops>
          <style:tab-stop style:position="1.191cm"/>
          <style:tab-stop style:position="2.302cm"/>
        </style:tab-stops>
      </style:paragraph-properties>
    </style:style>
    <style:style style:name="P5" style:family="paragraph" style:parent-style-name="Standard">
      <style:paragraph-properties fo:margin-top="0cm" fo:margin-bottom="0cm" style:contextual-spacing="false" fo:line-height="115%" fo:text-align="center" style:justify-single-word="false"/>
      <style:text-properties style:font-name="Calibri" style:font-name-complex="Calibri1"/>
    </style:style>
    <style:style style:name="P6" style:family="paragraph" style:parent-style-name="Standard">
      <style:paragraph-properties fo:margin-top="0cm" fo:margin-bottom="0cm" style:contextual-spacing="false" fo:line-height="115%" fo:text-align="justify" style:justify-single-word="false">
        <style:tab-stops>
          <style:tab-stop style:position="1.191cm"/>
          <style:tab-stop style:position="2.302cm"/>
        </style:tab-stops>
      </style:paragraph-properties>
      <style:text-properties fo:color="#00000a" loext:opacity="100%" style:font-name="Times New Roman CYR" fo:font-size="14pt" style:font-size-asian="14pt" style:font-name-complex="Times New Roman CYR1" style:font-size-complex="14pt"/>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officeooo:paragraph-rsid="000d3485"/>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officeooo:paragraph-rsid="000f5b74"/>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fo:color="#00000a" loext:opacity="100%" style:font-name="Times New Roman CYR" fo:font-size="14pt" style:font-size-asian="14pt" style:font-name-complex="Times New Roman CYR1" style:font-size-complex="14pt"/>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953cm" style:auto-text-indent="false"/>
      <style:text-properties fo:color="#00000a" loext:opacity="100%" style:font-name="Times New Roman CYR" fo:font-size="14pt" officeooo:paragraph-rsid="000f5b74" style:font-size-asian="14pt" style:font-name-complex="Times New Roman CYR1" style:font-size-complex="14pt"/>
    </style:style>
    <style:style style:name="P12"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style>
    <style:style style:name="P13"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text-properties officeooo:paragraph-rsid="000f5b74"/>
    </style:style>
    <style:style style:name="P14" style:family="paragraph" style:parent-style-name="Standard" style:master-page-name="Standard">
      <style:paragraph-properties fo:margin-top="0cm" fo:margin-bottom="0cm" style:contextual-spacing="false" style:line-height-at-least="0.176cm" fo:text-align="center" style:justify-single-word="false" style:page-number="auto"/>
    </style:style>
    <style:style style:name="P15" style:family="paragraph" style:parent-style-name="Standard">
      <style:paragraph-properties fo:margin-top="0cm" fo:margin-bottom="0cm" style:contextual-spacing="false" fo:line-height="115%" fo:text-align="center" style:justify-single-word="false"/>
      <style:text-properties fo:color="#00000a" loext:opacity="100%" style:font-name="Times New Roman" fo:font-size="14pt" fo:font-weight="bold" officeooo:paragraph-rsid="000e9c0e" style:font-size-asian="14pt" style:font-weight-asian="bold" style:font-name-complex="Times New Roman1" style:font-size-complex="14pt" style:font-weight-complex="bold"/>
    </style:style>
    <style:style style:name="T1" style:family="text">
      <style:text-properties fo:color="#00000a" loext:opacity="100%" style:font-name="Times New Roman" fo:font-size="14pt" style:font-size-asian="14pt" style:font-name-complex="Times New Roman1" style:font-size-complex="14pt"/>
    </style:style>
    <style:style style:name="T2" style:family="text">
      <style:text-properties fo:color="#00000a" loext:opacity="100%" style:font-name="Times New Roman" fo:font-size="14pt" officeooo:rsid="000e9c0e" style:font-size-asian="14pt" style:font-name-complex="Times New Roman1" style:font-size-complex="14pt"/>
    </style:style>
    <style:style style:name="T3" style:family="text">
      <style:text-properties fo:color="#00000a" loext:opacity="100%" style:font-name="Times New Roman" fo:font-size="14pt" officeooo:rsid="000f5b74" style:font-size-asian="14pt" style:font-name-complex="Times New Roman1" style:font-size-complex="14pt"/>
    </style:style>
    <style:style style:name="T4" style:family="text">
      <style:text-properties fo:color="#00000a" loext:opacity="100%" style:font-name="Times New Roman CYR" fo:font-size="14pt" style:font-size-asian="14pt" style:font-name-complex="Times New Roman CYR1" style:font-size-complex="14pt"/>
    </style:style>
    <style:style style:name="T5" style:family="text">
      <style:text-properties fo:color="#00000a" loext:opacity="100%" style:font-name="Times New Roman CYR" fo:font-size="14pt" officeooo:rsid="000d3485" style:font-size-asian="14pt" style:font-name-complex="Times New Roman CYR1" style:font-size-complex="14pt"/>
    </style:style>
    <style:style style:name="T6" style:family="text">
      <style:text-properties fo:color="#00000a" loext:opacity="100%" style:font-name="Times New Roman CYR" fo:font-size="14pt" officeooo:rsid="000f5b74" style:font-size-asian="14pt" style:font-name-complex="Times New Roman CYR1" style:font-size-complex="14pt"/>
    </style:style>
    <style:style style:name="T7" style:family="text">
      <style:text-properties style:font-name="0"/>
    </style:style>
    <style:style style:name="T8" style:family="text">
      <style:text-properties style:font-name="0" officeooo:rsid="000e9c0e"/>
    </style:style>
    <style:style style:name="T9" style:family="text">
      <style:text-properties officeooo:rsid="000e9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
      <text:p text:style-name="P2"/>
      <text:p text:style-name="P2"/>
      <text:p text:style-name="P2"/>
      <text:p text:style-name="P2"/>
      <text:p text:style-name="P2"/>
      <text:p text:style-name="P2"/>
      <text:p text:style-name="P2"/>
      <text:p text:style-name="P2"><text:s text:c="1074"/></text:p>
      <text:p text:style-name="P15">Об определении гарантирующей организации для централизованной системы холодного водоснабжения и (или) водоотведения на территории муниципального образования город Новороссийск <text:span text:style-name="T9">и об утрате силы постановлений администрации муниципального образования город Новороссийск от 20.02.2014 № 1303 и от 05.08.2019 № 3590</text:span> </text:p>
      <text:p text:style-name="P5"/>
      <text:p text:style-name="P3"><text:span text:style-name="T1"><text:tab/></text:span><text:span text:style-name="T4">В соответствии с Федеральным законом от 7 декабря 2011 года № 416-ФЗ </text:span><text:span text:style-name="T1">«</text:span><text:span text:style-name="T4">О водоснабжении и водоотведении</text:span><text:span text:style-name="T1">», </text:span><text:span text:style-name="T4">Федеральным законом от 6 октября 2003 года № 131-ФЗ </text:span><text:span text:style-name="T1">«</text:span><text:span text:style-name="T4">Об общих принципах организации местного самоуправления в Российской Федерации</text:span><text:span text:style-name="T1">» </text:span><text:span text:style-name="T4">и Уставом муниципального образования город Новороссийск, с целью определения гарантирующей организации для централизованной системы холодного <text:s text:c="2"/>водоснабжения <text:s text:c="2"/>и <text:s text:c="2"/>(или) водоотведения на территории муниципального образования город Новороссийск, п о с т а н о в л я ю: </text:span></text:p>
      <text:p text:style-name="P3"><text:span text:style-name="T1"><text:tab/>1. </text:span><text:span text:style-name="T4">Определить гарантирующей организацией для централизованной системы холодного <text:s/>водоснабжения и (или) водоотведения на территории муниципального образования город Новороссийск муниципальное унитарное предприятие "Водоканал города Новороссийска" и установить зону деятельности в границах города Новороссийска, за исключением зоны деятельности ОАО «Черномортранснефть» ПК «Шесхарис», зоны деятельности Северо-Кавказской дирекции по теплоснабжению - структурного подразделения центральной дирекции по теплоснабжению - филиала ОАО «Российские железные дороги»:</text:span></text:p>
      <text:p text:style-name="P7"><text:span text:style-name="T1"><text:tab/>1.1. </text:span><text:span text:style-name="T4">Определить гарантирующей организацией для централизованной системы холодного водоснабжения и (или) водоотведения станицы Натухаевской муниципальное унитарное предприятие «Водоканал города Новороссийска» и установить зону деятельности в границах станицы Натухаевской.</text:span></text:p>
      <text:p text:style-name="P7"><text:span text:style-name="T1"><text:tab/>1.2. </text:span><text:span text:style-name="T4">Определить гарантирующей организацией для <text:s text:c="15"/>централизованной системы холодного водоснабжения <text:s/>станицы Раевской </text:span><text:soft-page-break/><text:span text:style-name="T4">муниципальное унитарное предприятие «Водоканал города Новороссийска» и установить зону деятельности в границах станицы Раевской.</text:span></text:p>
      <text:p text:style-name="P7"><text:span text:style-name="T1"><text:tab/>1.3. </text:span><text:span text:style-name="T4">Определить гарантирующей организацией для централизованной системы холодного водоснабжения и (или) водоотведения села Мысхако муниципальное унитарное предприятие «Водоканал города Новороссийска» и установить зону деятельности в границах села Мысхако.</text:span></text:p>
      <text:p text:style-name="P7"><text:span text:style-name="T1"><text:tab/>1.4. </text:span><text:span text:style-name="T4">Определить гарантирующей организацией для централизованной системы холодного водоснабжения и (или) водоотведения поселка Алексино муниципальное унитарное предприятие «Водоканал города Новороссийска» и установить зону деятельности в границах поселка Алексино.</text:span></text:p>
      <text:p text:style-name="P7"><text:span text:style-name="T1"><text:tab/>1.5. </text:span><text:span text:style-name="T4">Определить гарантирующей организацией для централизованной системы холодного водоснабжения хутора Семигорского муниципальное унитарное предприятие «Водоканал города Новороссийска» и установить зону деятельности в границах хутора Семигорского.</text:span></text:p>
      <text:p text:style-name="P7"><text:span text:style-name="T1"><text:tab/>1.6. </text:span><text:span text:style-name="T4">Определить гарантирующей организацией для централизованной системы холодного водоснабжения и (или) водоотведения поселка Верхнебаканского муниципальное унитарное предприятие «Водоканал города Новороссийска» и установить зону деятельности в границах поселка Верхнебаканского.</text:span></text:p>
      <text:p text:style-name="P7"><text:span text:style-name="T1"><text:tab/>1.7. </text:span><text:span text:style-name="T4">Определить гарантирующей организацией для централизованной системы холодного водоснабжения и (или) водоотведения села Гайдука муниципальное унитарное предприятие «Водоканал города Новороссийска» и установить зону деятельности в границах села Гайдука.</text:span></text:p>
      <text:p text:style-name="P7"><text:span text:style-name="T1"><text:tab/>1.8. </text:span><text:span text:style-name="T4">Определить гарантирующей организацией для централизованной системы холодного водоснабжения села Глебовского муниципальное унитарное предприятие «Водоканал города Новороссийска» и установить зону деятельности в границах села Глебовского.</text:span></text:p>
      <text:p text:style-name="P7"><text:span text:style-name="T1"><text:tab/>1.9. </text:span><text:span text:style-name="T4">Определить гарантирующей организацией для централизованной системы холодного водоснабжения и (или) водоотведения села Цемдолины муниципальное унитарное предприятие «Водоканал города Новороссийска» и установить зону деятельности в границах села Цемдолины.</text:span></text:p>
      <text:p text:style-name="P7"><text:span text:style-name="T1"><text:tab/>1.10. </text:span><text:span text:style-name="T4">Определить гарантирующей организацией для централизованной системы холодного водоснабжения и (или) водоотведения села Борисовки муниципальное унитарное предприятие «Водоканал города Новороссийска» и установить зону деятельности в границах села Борисовки.</text:span></text:p>
      <text:p text:style-name="P7"><text:span text:style-name="T1"><text:tab/>1.11. </text:span><text:span text:style-name="T4">Определить гарантирующей организацией для централизованной системы холодного водоснабжения села Васильевки муниципальное унитарное предприятие «Водоканал города Новороссийска» и установить зону деятельности в границах села Васильевки.</text:span></text:p>
      <text:p text:style-name="P7"><text:soft-page-break/><text:span text:style-name="T1"><text:tab/>1.12. </text:span><text:span text:style-name="T4">Определить гарантирующей организацией для централизованной системы холодного водоснабжения села Северной Озереевки муниципальное унитарное предприятие «Водоканал города Новороссийска» и установить зону деятельности в границах села Северной Озереевки.</text:span></text:p>
      <text:p text:style-name="P7"><text:span text:style-name="T1"><text:tab/>1.13. </text:span><text:span text:style-name="T4">Определить гарантирующей организацией для централизованной системы холодного водоснабжения хутора Победы муниципальное унитарное предприятие «Водоканал города Новороссийска» и установить зону деятельности в границах хутора Победы.</text:span></text:p>
      <text:p text:style-name="P7"><text:span text:style-name="T1"><text:tab/>1.14. </text:span><text:span text:style-name="T4">Определить гарантирующей организацией для централизованной системы холодного водоснабжения и (или) водоотведения села Абрау-Дюрсо муниципальное унитарное предприятие "Водоканал города Новороссийска" и установить зону деятельности в границах села Абрау-Дюрсо.</text:span></text:p>
      <text:p text:style-name="P11">1.15. Определить гарантирующей организацией для централизованной системы холодного водоснабжения и (или) водоотведения села Большие хутора муниципальное унитарное предприятие "Водоканал города Новороссийска" и установить зону деятельности в границах села Большие хутора.</text:p>
      <text:p text:style-name="P9"><text:span text:style-name="T4">1.16. Определить гарантирующей организацией для централизованной системы холодного водоснабжения города Новороссийска <text:s/>муниципальное унитарное предприятие </text:span><text:span text:style-name="T1">«</text:span><text:span text:style-name="T4">Водоканал города Новороссийска</text:span><text:span text:style-name="T1">» </text:span><text:span text:style-name="T4">и установить зону деятельности в границах </text:span><text:span text:style-name="T6">улиц Сакко и Ванцетти, Михаила Борисова и Элеваторной, район «Стандарт».</text:span></text:p>
      <text:p text:style-name="P8"><text:span text:style-name="T1">2. </text:span><text:span text:style-name="T4">Определить гарантирующей организацией для централизованной системы холодного водоснабжения города Новороссийска Северо-Кавказская дирекция по теплоснабжению структурное подразделение Центральной дирекции по теплоснабжению - филиал ОАО "Российские железные дороги" и установить зону деятельности в границах: город Новороссийск, <text:s text:c="32"/>ул. Жуковского, </text:span><text:span text:style-name="T5">№№ 4, 8, 10, 17, 18, 21, 25-28, 30, 32, 43,</text:span><text:span text:style-name="T4">ул. Парк А, </text:span><text:span text:style-name="T5">№№ 702-708, </text:span><text:span text:style-name="T4">ул. Парк Б </text:span><text:span text:style-name="T5">№ 4. </text:span></text:p>
      <text:p text:style-name="P10"><text:tab/>3. Определить гарантирующей организацией для централизованной системы водоотведения города Новороссийска ОАО "Черномортранснефть" ПК "Шесхарис" и установить зону деятельности в границах: город Новороссийск, Сухумское шоссе, 57, 73, 75, остановочный комплекс "Шесхарис", 13-е Ущелье, пер. Литейный, 38.</text:p>
      <text:p text:style-name="P12"><text:span text:style-name="T4"><text:tab/>4. Определить транспортирующей организацией Северо-Кавказскую дирекцию по теплоснабжению структурное подразделение Центральной дирекции по теплоснабжению - филиал ОАО </text:span><text:span text:style-name="T1">«</text:span><text:span text:style-name="T4">Российские железные дороги</text:span><text:span text:style-name="T1">» </text:span><text:span text:style-name="T4">для абонентов МУП </text:span><text:span text:style-name="T1">«</text:span><text:span text:style-name="T4">Водоканал</text:span><text:span text:style-name="T1">», </text:span><text:span text:style-name="T4">которые имеют <text:s/>технологическое присоединение к централизованной системы водоотведения через сети, </text:span><text:soft-page-break/><text:span text:style-name="T4">принадлежащие Северо-Кавказской дирекции по теплоснабжению структурное подразделение Центральной дирекции по теплоснабжению - филиал ОАО </text:span><text:span text:style-name="T1">«</text:span><text:span text:style-name="T4">Российские железные дороги</text:span><text:span text:style-name="T1">».</text:span></text:p>
      <text:p text:style-name="P13"><text:span text:style-name="T1"><text:tab/></text:span><text:span text:style-name="T2">5. Считать утратившим силу постановление администрации муниципального образования город Новороссийск от 20.02.2014 № 1303 «Об определении гарантирующей организации для централизованной системы холодного водоснабжения и (или) водоотведения на территории муниципального образования город Новороссийск» и утрате силы постановления администрации муниципального образования город Новороссийск от 05.08.2019 № 3590 «О внесении изменений в постановление администрации муниципального образования город Новороссийск <text:s/>от 20 февраля 2014 года № 1303 <text:s/>«Об определении гарантирующей организации для централизованной системы холодного водоснабжения и (или) водоотведения на территории муниципального образования город Новороссийск»</text:span></text:p>
      <text:p text:style-name="P4"><text:span text:style-name="T1"><text:tab/></text:span><text:span text:style-name="T3">6</text:span><text:span text:style-name="T1">. </text:span><text:span text:style-name="T4">Отделу информационной политики и средств массовой информации опубликовать настоящее постановление в средствах массовой информации и разместить на сайте администрации муниципального образования город Новороссийск.</text:span></text:p>
      <text:p text:style-name="P4"><text:span text:style-name="T1"><text:tab/></text:span><text:span text:style-name="T3">7</text:span><text:span text:style-name="T1">. </text:span><text:span text:style-name="T4">Контроль за выполнением настоящего постановления возложить на заместителя главы муниципального образования Служалого А.В.</text:span></text:p>
      <text:p text:style-name="P4"><text:span text:style-name="T1"><text:tab/></text:span><text:span text:style-name="T3">8</text:span><text:span text:style-name="T1">. </text:span><text:span text:style-name="T4">Постановление вступает в силу со дня его официального опубликования.</text:span></text:p>
      <text:p text:style-name="P6"/>
      <text:p text:style-name="P6"/>
      <text:p text:style-name="P1">Глава муниципального образования <text:tab/><text:tab/><text:tab/><text:tab/> <text:s text:c="5"/>И.А.Дяченко</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a xlink:type="simple" xlink:href="consultantplus://offline/ref=17C8B6915EF17A5002710B7FAAA9B0D505E316CCAC1B07195EC699A1877705574C79A317775BABDB26DBFD03D1DBE03E6913N1I"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angal" svg:font-family="Mangal" style:font-family-generic="swiss"/>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loext:opacity="0%" style:font-name="Calibri" fo:font-size="11pt" fo:language="ru" fo:country="RU" style:font-name-asian="SimSun" style:font-size-asian="11pt" style:language-asian="ru" style:country-asian="RU" style:font-name-complex="Tahoma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list-style-name="Outline" style:class="text">
      <loext:graphic-properties draw:fill="solid" draw:fill-color="#ffffff" draw:opacity="100%"/>
      <style:paragraph-properties fo:margin-top="0cm" fo:margin-bottom="0cm" style:contextual-spacing="false" style:line-height-at-least="0.176cm" fo:text-align="center" style:justify-single-word="false" fo:background-color="#ffffff" fo:keep-with-next="always"/>
      <style:text-properties fo:font-size="12pt" fo:font-weight="bold" style:font-size-asian="12pt" style:language-asian="ru" style:country-asian="RU" style:font-weight-asian="bold" style:font-size-complex="12pt" style:font-weight-complex="bold"/>
    </style:style>
    <style:style style:name="Title" style:family="paragraph" style:parent-style-name="Standard" style:next-style-name="Subtitle" style:default-outline-level="" style:list-style-name="" style:class="chapter">
      <style:paragraph-properties fo:margin-top="0.212cm" fo:margin-bottom="0.212cm" style:contextual-spacing="false" fo:text-align="start" style:justify-single-word="false" fo:keep-with-next="always" text:number-lines="false" text:line-number="0"/>
      <style:text-properties style:font-name="Arial1" fo:font-family="Arial" style:font-family-generic="roman" style:font-pitch="variable" fo:font-size="12pt" fo:font-style="italic" fo:font-weight="bold" style:font-name-asian="Arial Unicode MS" style:font-family-asian="'Arial Unicode MS'" style:font-family-generic-asian="system" style:font-pitch-asian="variable" style:font-size-asian="12pt" style:font-style-asian="italic" style:font-weight-asian="bold" style:font-name-complex="Mangal1" style:font-family-complex="Mangal" style:font-family-generic-complex="system" style:font-pitch-complex="variable" style:font-size-complex="12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1" style:font-family-complex="Mangal" style:font-family-generic-complex="system" style:font-pitch-complex="variable"/>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1" style:font-family-complex="Mangal" style:font-family-generic-complex="system" style:font-pitch-complex="variable"/>
    </style:style>
    <style:style style:name="Стиль1" style:family="paragraph" style:parent-style-name="Standard" style:default-outline-level="" style:list-style-name="">
      <style:paragraph-properties fo:text-align="justify" style:justify-single-word="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list-style-name="">
      <style:paragraph-properties fo:margin-top="0.494cm" fo:margin-bottom="0.494cm" style:contextual-spacing="false"/>
      <style:text-properties style:font-name="Tahoma" fo:font-family="Tahoma" style:font-family-generic="roman" style:font-pitch="variable" fo:font-size="10pt" fo:language="en" fo:country="US" style:font-size-asian="10pt" style:font-name-complex="Tahoma1"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default-outline-level="" style:list-style-name="" style:class="extra"/>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list-style-name="">
      <style:paragraph-properties fo:margin-top="0cm" fo:margin-bottom="0cm" style:contextual-spacing="false" fo:line-height="100%" fo:orphans="0" fo:widows="0" style:writing-mode="lr-tb"/>
      <style:text-properties style:use-window-font-color="true" loext:opacity="0%"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Основной_20_шрифт_20_абзаца1" style:display-name="Основной шрифт абзаца1" style:family="text"/>
    <style:style style:name="Line_20_numbering" style:display-name="Line numbering" style:family="text" style:parent-style-name="Основной_20_шрифт_20_абзаца1"/>
    <style:style style:name="page_20_number" style:display-name="page number" style:family="text" style:parent-style-name="Основной_20_шрифт_20_абзаца1"/>
    <style:style style:name="Font_20_Style26" style:display-name="Font Style26" style:family="text" style:parent-style-name="Default_20_Paragraph_20_Font">
      <style:text-properties style:font-name="Times New Roman" fo:font-family="'Times New Roman'" style:font-family-generic="roman" style:font-pitch="variable" fo:font-size="10pt" fo:letter-spacing="0.018cm" style:font-size-asian="10pt" style:font-name-complex="Times New Roman1"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 CYR1" style:font-family-complex="'Times New Roman CYR'"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501cm" fo:margin-right="1cm" style:writing-mode="lr-tb" style:layout-grid-color="#c0c0c0" style:layout-grid-lines="48" style:layout-grid-base-height="0.212cm" style:layout-grid-ruby-height="0.31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администрации муниципального образования город Новороссийск от 10.04.2015 N 2751(ред. от 24.10.2018)"Об образовании комиссии по развитию новых и ранее застроенных территорий муниципального образования город Новороссийск и утрате силы постановлений администрации муниципального образования город Новороссийск от 3 мая 2011 года N 2012, от 24 сентября 2012 года N 5609"(вместе с "Положением о комиссии по развитию новых и ранее застроенных территорий муниципального образования город Новороссийск"</dc:title>
    <meta:editing-cycles>4</meta:editing-cycles>
    <meta:creation-date>2020-12-08T11:13:00</meta:creation-date>
    <meta:editing-duration>PT16M33S</meta:editing-duration>
    <meta:generator>LibreOffice/7.0.3.1$Windows_X86_64 LibreOffice_project/d7547858d014d4cf69878db179d326fc3483e082</meta:generator>
    <dc:date>2021-01-29T10:46:23.344000000</dc:date>
    <meta:print-date>2020-12-16T16:41:44.691000000</meta:print-date>
    <meta:document-statistic meta:table-count="0" meta:image-count="0" meta:object-count="0" meta:page-count="4" meta:paragraph-count="28" meta:word-count="880" meta:character-count="9057" meta:non-whitespace-character-count="7036"/>
    <meta:user-defined meta:name="AppVersion">12.0000</meta:user-defined>
    <meta:user-defined meta:name="Company">КонсультантПлюс Версия 4020.00.3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