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nformat" style:master-page-name="MPF0" style:family="paragraph">
      <style:paragraph-properties fo:break-before="page" fo:text-align="center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ConsPlusNonformat" style:family="paragraph">
      <style:paragraph-properties fo:text-align="center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3pt" style:font-size-asian="13pt" style:font-size-complex="13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3pt" style:font-size-asian="13pt" style:font-size-complex="13pt"/>
    </style:style>
    <style:style style:name="P8" style:parent-style-name="Обычный" style:family="paragraph">
      <style:paragraph-properties fo:text-align="justify" fo:margin-bottom="0in" fo:line-height="100%" fo:text-indent="0.4923in"/>
    </style:style>
    <style:style style:name="T9" style:parent-style-name="Основнойшрифтабзаца" style:family="text">
      <style:text-properties style:font-name="Liberation Serif" style:font-name-asian="Times New Roman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style:font-name-asian="Times New Roman" fo:font-size="13pt" style:font-size-asian="13pt" style:font-size-complex="13pt"/>
    </style:style>
    <style:style style:name="T11" style:parent-style-name="Основнойшрифтабзаца" style:family="text">
      <style:text-properties style:font-name="Liberation Serif" style:font-name-asian="Times New Roman" fo:font-size="13pt" style:font-size-asian="13pt" style:font-size-complex="13pt"/>
    </style:style>
    <style:style style:name="T12" style:parent-style-name="Основнойшрифтабзаца" style:family="text">
      <style:text-properties style:font-name="Liberation Serif" style:font-name-asian="Times New Roman" fo:font-size="13pt" style:font-size-asian="13pt" style:font-size-complex="13pt"/>
    </style:style>
    <style:style style:name="P13" style:parent-style-name="Безинтервала" style:family="paragraph">
      <style:paragraph-properties fo:text-indent="0.4916in"/>
    </style:style>
    <style:style style:name="T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2pt" style:font-size-asian="12pt" style:font-size-complex="12pt"/>
    </style:style>
    <style:style style:name="TableColumn28" style:family="table-column">
      <style:table-column-properties style:column-width="0.4618in" style:use-optimal-column-width="false"/>
    </style:style>
    <style:style style:name="TableColumn29" style:family="table-column">
      <style:table-column-properties style:column-width="6.5041in" style:use-optimal-column-width="false"/>
    </style:style>
    <style:style style:name="TableColumn30" style:family="table-column">
      <style:table-column-properties style:column-width="3.8388in" style:use-optimal-column-width="false"/>
    </style:style>
    <style:style style:name="Table27" style:family="table">
      <style:table-properties style:width="10.8048in" fo:margin-left="0in" table:align="center"/>
    </style:style>
    <style:style style:name="TableRow31" style:family="table-row">
      <style:table-row-properties style:min-row-height="0.35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95%"/>
      <style:text-properties style:font-name="Liberation Serif" fo:font-size="8pt" style:font-size-asian="8pt" style:font-size-complex="8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95%"/>
      <style:text-properties style:font-name="Liberation Serif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95%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center" fo:margin-bottom="0in" fo:line-height="95%"/>
      <style:text-properties style:font-name="Times New Roman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 fo:line-height="100%">
        <style:tab-stops>
          <style:tab-stop style:type="left" style:position="4.823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fo:text-align="justify" fo:margin-bottom="0in" fo:line-height="100%">
        <style:tab-stops>
          <style:tab-stop style:type="left" style:position="4.823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6895in"/>
        </style:tab-stops>
      </style:paragraph-properties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50" style:parent-style-name="Обычный" style:family="paragraph">
      <style:paragraph-properties fo:text-align="justify" fo:margin-bottom="0in" fo:line-height="100%"/>
    </style:style>
    <style:style style:name="T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margin-bottom="0in" fo:line-height="100%">
        <style:tab-stops>
          <style:tab-stop style:type="left" style:position="4.8236in"/>
        </style:tab-stops>
      </style:paragraph-properties>
      <style:text-properties style:font-name="Liberation Serif" fo:font-size="12pt" style:font-size-asian="12pt" style:font-size-complex="12pt"/>
    </style:style>
    <style:style style:name="P61" style:parent-style-name="Обычный" style:family="paragraph">
      <style:paragraph-properties fo:text-align="justify" fo:margin-bottom="0in" fo:line-height="100%">
        <style:tab-stops>
          <style:tab-stop style:type="left" style:position="4.8236in"/>
        </style:tab-stops>
      </style:paragraph-properties>
      <style:text-properties style:font-name="Liberation Serif" fo:font-size="12pt" style:font-size-asian="12pt" style:font-size-complex="12pt"/>
    </style:style>
    <style:style style:name="P62" style:parent-style-name="Абзацсписка" style:family="paragraph">
      <style:paragraph-properties fo:text-align="justify" fo:margin-left="0in">
        <style:tab-stops/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P68" style:parent-style-name="Обычный" style:family="paragraph">
      <style:paragraph-properties fo:text-align="justify" fo:margin-bottom="0in" fo:line-height="100%"/>
      <style:text-properties fo:font-size="10pt" style:font-size-asian="10pt" style:font-size-complex="10pt" style:language-asian="ru" style:country-asian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5" style:parent-style-name="Обычный" style:family="paragraph">
      <style:paragraph-properties fo:text-align="justify" fo:margin-bottom="0in" fo:line-height="100%"/>
    </style:style>
    <style:style style:name="T7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ableContents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P82" style:parent-style-name="Обычный" style:family="paragraph">
      <style:text-properties fo:font-size="12pt" style:font-size-asian="12pt" style:font-size-complex="12pt"/>
    </style:style>
    <style:style style:name="P83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Информация о принятых Новороссийским районным казачьим обществом решениях и мерах по направленному представлению от 24.11.2021г. № 34<text:line-break/>по результатам проведенной внеплановой проверки<text:s/>отделом финансового контроля администрации муниципального образования г.Новороссийск по вопросу соблюдения условий, целей и порядка предоставления гранта в форме субсидий из бюджета муниципального образования город Новороссийск,<text:s/></text:p>
      <text:p text:style-name="P4">проверенный период: 2020 год, январь - сентябрь 2021 года<text:s/></text:p>
      <text:p text:style-name="P5"/>
      <text:p text:style-name="P6">По результатам проверки выявлены нарушения, требующие принятия мер по их устранению, а также устранению причин<text:s/><text:line-break/>и условий таких нарушений.</text:p>
      <text:p text:style-name="P7">Объекту контроля вынесено представление от 24.11.2021г. № 34.</text:p>
      <text:p text:style-name="P8"><text:span text:style-name="T9">Представление Новорос</text:span><text:span text:style-name="T10">сийским районным казачьим обществом рассмотрено в установленный срок, организованы мероприятия<text:s/></text:span><text:span text:style-name="T11"><text:line-break/></text:span><text:span text:style-name="T12">по устранению нарушений и недопущению аналогичных нарушений в дальнейшем.</text:span></text:p>
      <text:p text:style-name="P13"><text:span text:style-name="T14">Приказом<text:s/></text:span><text:span text:style-name="T15">Общества</text:span><text:span text:style-name="T16"><text:s/>в отношении<text:s/></text:span><text:span text:style-name="T17">должностного лица</text:span><text:span text:style-name="T18"><text:s/>применен</text:span><text:span text:style-name="T19">о</text:span><text:span text:style-name="T20"><text:s/>дисциплинарн</text:span><text:span text:style-name="T21">ое</text:span><text:span text:style-name="T22"><text:s/>взыскани</text:span><text:span text:style-name="T23">е</text:span><text:span text:style-name="T24"><text:s/>в в</text:span><text:span text:style-name="T25">иде выговора.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№ п/п</text:p>
          </table:table-cell>
          <table:table-cell table:style-name="TableCell34">
            <text:p text:style-name="P35">Выявленные нарушения и требования представления</text:p>
          </table:table-cell>
          <table:table-cell table:style-name="TableCell36">
            <text:p text:style-name="P37">Принятые решения и меры</text:p>
            <text:p text:style-name="P38">Новороссийским районным казачьим обществом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Допущено нарушение условий предоставления субсидии (гранта) в 2020 году, январе - сентябре 2021 года, выразившееся в<text:s/>необоснованной выплате вознаграждения членам казачьей дружины, принимавшим участие на добровольных началах в охране общественного порядка на территории г. Новороссийска, и уплаты НДФЛ с начисленной суммы вознаграждения за дежурства в рабочие и выходные дни<text:s/>в сумме 683 550,00 рублей, в том числе в 2020 году в сумме 360 000,00 рублей, за 9 месяцев 2021 года в сумме 323 550,00 рублей.</text:p>
            <text:p text:style-name="P44">Требование представления:</text:p>
            <text:p text:style-name="P45"><text:span text:style-name="T46">Новороссийскому РКО, в лице атамана Юрина В.П., в срок до 22.12.2021 года устранить выявленные наруше</text:span><text:span text:style-name="T47">ния на сумму 683 550,00 рублей, указанные в пункте 1 настоящего представления, и принять меры по устранению причин и условий нарушений.</text:span></text:p>
          </table:table-cell>
          <table:table-cell table:style-name="TableCell48">
            <text:p text:style-name="P49">Было проведено совещание с курирующим заместителем главы муниципального образования, в т.ч. с ответственными должностными лицами Общества по устранению выявленного нарушения на сумму 683 550,00 рублей. Составлено, согласовано и подписано дополнительное соглашение к основному соглашению на финансирование от 14.01.2021 на уменьшение лимитов бюджетных ассигнований по муниципальному гранту на сумму выявленных нарушений.</text:p>
            <text:p text:style-name="P50"><text:span text:style-name="T51">Казначейским отделом было осуществлено</text:span><text:span text:style-name="T52"><text:s/></text:span><text:span text:style-name="T53">06.12.2021г.</text:span><text:span text:style-name="T54"><text:s/>снятие лимитов с муниципального гранта за 2021 год</text:span><text:s/><text:span text:style-name="T55">на сумму выявленных нарушений.</text:span>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Допущены необоснованные расходы средств гранта на сумму 1 562,67 рублей,<text:s/>выразившиеся в приобретении и списании горюче-смазочных материалов за использование автомобилей в выходные и нерабочие праздничные дни, что не соответствует целям предоставления субсидии из средств бюджета муниципального образования город Новороссийск.<text:s/></text:p>
            <text:soft-page-break/>
            <text:p text:style-name="P61">Требование представления:</text:p>
            <text:p text:style-name="P62"><text:span text:style-name="T63">п</text:span><text:span text:style-name="T64">ринять меры по возмещению вышеуказанных средств в доход бюджета муниципального образования город Новороссийск</text:span></text:p>
          </table:table-cell>
          <table:table-cell table:style-name="TableCell65">
            <text:p text:style-name="P66">В ходе проверки средства гранта в сумме 1 562,67 рублей, необоснованно использованные Новороссийским РКО в 2020 году, возвращены в доход бюджета муниципального образования город Новороссийск платежным поручением №<text:s/><text:soft-page-break/>579 от 22.10.2021 года.</text:p>
            <text:p text:style-name="P67"/>
            <text:p text:style-name="P68"/>
          </table:table-cell>
        </table:table-row>
        <text:soft-page-break/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Допущено неэффективное использование гранта в форме субсидий, предоставленного из бюджета муниципального образования город Новороссийск, по муниципальной программе «Обеспечение безопасности населения в городе Новороссийске» в сумме 774 972,00 рублей с учетом отчислений в государственные внебюджетные фонды, выразившееся в необоснованном увеличении в 2021 году должностных окладов руководителю и уборщице Новороссийского РКО без увеличения объема работ, расширения обязанностей, установленных должностными инструкциями.</text:p>
            <text:p text:style-name="P74">Требование представления:</text:p>
            <text:p text:style-name="P75"><text:span text:style-name="T76">принять меры по выявленному необоснованном увеличении в 2021 году должностных окладов руководителю и</text:span><text:span text:style-name="T77"><text:s/>уборщице Новороссийского РКО без увеличения объема работ, расширения обязанностей, установленных должностными инструкциями</text:span></text:p>
          </table:table-cell>
          <table:table-cell table:style-name="TableCell78">
            <text:p text:style-name="P79">Были пересмотрены должностные обязанности<text:s/><text:span text:style-name="T80">руководителя и уборщицы, приведены в соответствие с утвержденными <text:s/>должностными <text:s/>окладами<text:s/></text:span><text:span text:style-name="T81">на 2021 год. Утверждены в новой редакции, согласно приказа от 29.10.2021г. № 61</text:span></text:p>
          </table:table-cell>
        </table:table-row>
      </table:table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extbody" style:display-name="Text body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ar" style:country-asian="SA" fo:hyphenate="false"/>
    </style:style>
    <style:style style:name="Безинтервала" style:display-name="Без интервала" style:family="paragraph">
      <style:text-properties style:font-name-complex="Calibri" fo:font-size="11pt" style:font-size-asian="11pt" style:font-size-complex="11pt" fo:hyphenate="false"/>
    </style:style>
    <style:style style:name="nospacing" style:display-name="nospacing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Обычный">
      <style:paragraph-properties text:number-lines="false" fo:margin-bottom="0in" fo:line-height="100%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Основнойтекст210pt" style:display-name="Основной текст (2) + 10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95pt" style:display-name="Основной текст (2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Знак" style:display-name="Основной текст Знак" style:family="text">
      <style:text-properties style:font-name="Times New Roman" style:font-name-asian="Times New Roman" fo:font-weight="bold" style:font-weight-asian="bold" fo:font-size="14pt" style:font-size-asian="14pt" style:language-asian="ar" style:country-asian="SA"/>
    </style:style>
    <style:style style:name="БезинтервалаЗнак2" style:display-name="Без интервала Знак2" style:family="text">
      <style:text-properties fo:font-size="11pt" style:font-size-asian="11pt" style:font-size-complex="11pt" style:language-asian="en" style:country-asian="US"/>
    </style:style>
    <style:style style:name="NoSpacingChar1" style:display-name="No Spacing Char1" style:family="text">
      <style:text-properties style:font-name-complex="Calibri" fo:font-size="11pt" style:font-size-asian="11pt" style:font-size-complex="11pt"/>
    </style:style>
    <style:style style:name="Основнойшрифтабзаца2" style:display-name="Основной шрифт абзаца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я о принятых (наименование объекта контроля) решениях и мерах по направленным представлениям и предписаниям по результатам _____(форма, тема контрольного мероприятия), завершенной ____ (дата завершения проверки)</dc:title>
    <meta:initial-creator>ovsyannikov</meta:initial-creator>
    <dc:creator>Бухгалтер</dc:creator>
    <meta:creation-date>2021-11-08T05:54:00Z</meta:creation-date>
    <dc:date>2021-12-13T09:38:00Z</dc:date>
    <meta:print-date>2021-12-13T09:31:00Z</meta:print-date>
    <meta:template xlink:href="Normal" xlink:type="simple"/>
    <meta:editing-cycles>11</meta:editing-cycles>
    <meta:editing-duration>PT2520S</meta:editing-duration>
    <meta:document-statistic meta:page-count="2" meta:paragraph-count="8" meta:word-count="612" meta:character-count="4095" meta:row-count="29" meta:non-whitespace-character-count="3491"/>
  </office:meta>
</office:document-meta>
</file>